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3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64"/><text:s text:c="18"/>Załącznik nr 1<text:bookmark-start text:name="_GoBack"/><text:bookmark-end text:name="_GoBack"/><text:s/>do ogłoszenia ………………………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00 euro na wykonywanie usług w zakresie monitoringu spółki …Domaro w Wodzisławiu Śląskim.</text:span></text:p>
      <text:p text:style-name="P11"/>
      <text:p text:style-name="P12">Termin realizacji zamówienia: ……………………………………………………………</text:p>
      <text:p text:style-name="P13">Nazwa Wykonawcy: ……………………………………………………………………….</text:p>
      <text:p text:style-name="P14">Przedstawiciel, reprezentant firmy: ………………………………………………………</text:p>
      <text:p text:style-name="P15">Adres: ……………………………………………………………………………………….</text:p>
      <text:p text:style-name="P16">tel. Kontaktowy: ……………………………………..: faks: ……………………………..</text:p>
      <text:p text:style-name="P17">e-mail: ……………………………………………………………………………………….</text:p>
      <text:p text:style-name="P18">NIP: ………………………………………..REGON: ……………………………………..</text:p>
      <text:p text:style-name="P19">Nazwa i nr konta bankowego: ……………………………………………………………..</text:p>
      <text:p text:style-name="P20"><text:span text:style-name="T21">1.<text:s/></text:span><text:span text:style-name="T22">Oświadczamy, że dysponujemy wiedzą i doświadczeniem niezbędnym do należytego wykonania przedmiotu umowy oraz z obowiązujemy s</text:span><text:span text:style-name="T23">ię wykonać je ze szczególną starannością, zgodnie z obowiązującymi przepisami prawa, normami, standardów i reguł wykonywania prac objętych niniejszą umową, dbając o interesy Zamawiającego.</text:span></text:p>
      <text:p text:style-name="P24"><text:span text:style-name="T25">2.<text:s/></text:span><text:span text:style-name="T26">Zobowiązujemy się dotrzymać wymaganego terminu realizacji zamówi</text:span><text:span text:style-name="T27">enia.</text:span></text:p>
      <text:p text:style-name="P28"><text:span text:style-name="T29">3.<text:s/></text:span><text:span text:style-name="T30">Akceptujemy warunki płatności.</text:span></text:p>
      <text:p text:style-name="P31"><text:span text:style-name="T32">4.</text:span><text:span text:style-name="T33"><text:s/>Oświadczamy, iż zapoznaliśmy się z opisem przedmiotu zamówienia I warunkami wykonania zamówienia i nie wnosimy do nich zastrzeżeń oraz zdobyliśmy konieczne informacje niezbędne do właściwego przygotowania oferty.</text:span></text:p>
      <text:p text:style-name="P34"/>
      <text:p text:style-name="P35">Oferowana <text:s/>cena: …………………………………………………………………………….</text:p>
      <text:p text:style-name="P36"><text:s text:c="25"/></text:p>
      <text:p text:style-name="P37"><text:s text:c="89"/>………………………………………</text:p>
      <text:p text:style-name="Standard"><text:span text:style-name="T38"><text:s text:c="76"/></text:span><text:span text:style-name="T39"><text:s text:c="13"/></text:span><text:span text:style-name="T40"><text:s/></text:span><text:span text:style-name="T41"><text:s/>(pieczęć i podpis osoby/osób uprawnionych do</text:span></text:p>
      <text:p text:style-name="Standard"><text:span text:style-name="T42"><text:s text:c="142"/></text:span><text:span text:style-name="T43">reprezentowania Wykonawcy)</text:span></text:p>
      <text:p text:style-name="P44"/>
      <text:p text:style-name="Standard"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8-12-05T06:48:00Z</meta:creation-date>
    <dc:date>2018-12-05T07:25:00Z</dc:date>
    <meta:print-date>2018-11-29T13:01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76" meta:character-count="1934" meta:row-count="13" meta:non-whitespace-character-count="1661"/>
  </office:meta>
</office:document-meta>
</file>